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9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1" style:family="paragraph" style:parent-style-name="Standard">
      <style:text-properties style:font-name="Calibri" officeooo:paragraph-rsid="0018cd35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3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fo:language="it" fo:country="IT" officeooo:paragraph-rsid="00226605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8pt" officeooo:rsid="001f257a" style:font-size-asian="18pt" style:font-name-complex="Arial1" style:font-size-complex="14pt"/>
    </style:style>
    <style:style style:name="T8" style:family="text">
      <style:text-properties style:font-name="Calibri" fo:font-size="11pt" style:font-size-asian="11pt" style:font-name-complex="Arial1" style:font-size-complex="14pt"/>
    </style:style>
    <style:style style:name="T9" style:family="text">
      <style:text-properties style:font-name="Calibri" fo:font-size="11pt" officeooo:rsid="00353ccd" style:font-size-asian="11pt" style:font-name-complex="Arial1" style:font-size-complex="14pt"/>
    </style:style>
    <style:style style:name="T10" style:family="text">
      <style:text-properties style:font-name="Calibri" fo:font-size="11pt" officeooo:rsid="001978ea" style:font-size-asian="11pt" style:font-name-complex="Arial1" style:font-size-complex="14pt"/>
    </style:style>
    <style:style style:name="T11" style:family="text">
      <style:text-properties style:font-name="Calibri" fo:font-size="11pt" officeooo:rsid="001f257a" style:font-size-asian="11pt" style:font-name-complex="Arial1" style:font-size-complex="14pt"/>
    </style:style>
    <style:style style:name="T12" style:family="text">
      <style:text-properties officeooo:rsid="001b29a1"/>
    </style:style>
    <style:style style:name="T13" style:family="text">
      <style:text-properties officeooo:rsid="001f257a"/>
    </style:style>
    <style:style style:name="T14" style:family="text">
      <style:text-properties officeooo:rsid="0020e4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7">2</text:span><text:span text:style-name="T4">/</text:span><text:span text:style-name="T5">2</text:span><text:span text:style-name="T7">3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4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 <text:span text:style-name="T14">G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3">Andrea <text:span text:style-name="T12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6">Conoscenze</text:p>
            <text:p text:style-name="P25">(sapere)</text:p>
          </table:table-cell>
          <table:table-cell table:style-name="Tabella8.A1" office:value-type="string">
            <text:p text:style-name="P26">Abilità</text:p>
            <text:p text:style-name="P25">(saper fare)</text:p>
          </table:table-cell>
          <table:table-cell table:style-name="Tabella8.C1" office:value-type="string">
            <text:p text:style-name="P27">Competenze </text:p>
            <text:p text:style-name="P29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2"><text:s/>sanno individuare i concetti chiave di significato presente nel fatto religioso</text:p>
            <text:p text:style-name="P28"/>
          </table:table-cell>
          <table:table-cell table:style-name="Tabella8.C1" office:value-type="string">
            <text:p text:style-name="P19">esprimere i concetti dell’area antropologico - religiosa in modo corretto ed appropriato</text:p>
            <text:p text:style-name="P19"/>
            <text:p text:style-name="P20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1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6">Le principali festività ebraiche</text:p>
            <text:p text:style-name="P17">Kasherut</text:p>
            <text:p text:style-name="P18">Film “Un cielo stellato sopra il ghetto di Roma”</text:p>
            <text:p text:style-name="P17"/>
          </table:table-cell>
          <table:table-cell table:style-name="Tabella8.A1" office:value-type="string">
            <text:p text:style-name="P32">Accostano i tratti fondamentali di Dio</text:p>
            <text:p text:style-name="P30"/>
          </table:table-cell>
          <table:table-cell table:style-name="Tabella8.C1" office:value-type="string">
            <text:p text:style-name="P33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46">Attività operatori Caritas: Le povertà </text:p>
            <text:p text:style-name="P15">Il razzismo</text:p>
            <text:p text:style-name="P15"><text:span text:style-name="T13">Film: </text:span>“<text:span text:style-name="T13">Lezione di sogni”</text:span></text:p>
            <text:p text:style-name="P13">Innamoramento e amore</text:p>
            <text:p text:style-name="P13">Le relazioni di amicizia</text:p>
            <text:p text:style-name="P14">Film “Mio fratello rincorre i dinosauri”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3">rafforzare la personalità e la stima di sé </text:p>
            <text:p text:style-name="P23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2">Educazione civica</text:p>
          </table:table-cell>
          <table:table-cell table:style-name="Tabella8.A6" office:value-type="string">
            <text:p text:style-name="P44">Pluralismo religioso</text:p>
          </table:table-cell>
          <table:table-cell table:style-name="Tabella8.C6" office:value-type="string">
            <text:p text:style-name="P44"/>
          </table:table-cell>
        </table:table-row>
      </table:table>
      <text:p text:style-name="P31"/>
      <text:p text:style-name="P10"><text:span text:style-name="T3">Pisa,</text:span><text:span text:style-name="T8"> </text:span><text:span text:style-name="T9">3</text:span><text:span text:style-name="T8"> giugno 20</text:span><text:span text:style-name="T10">2</text:span><text:span text:style-name="T11">3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0T16:42:59.673000000</dc:date>
    <meta:editing-duration>PT35M4S</meta:editing-duration>
    <meta:editing-cycles>11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3" meta:word-count="282" meta:character-count="2096" meta:non-whitespace-character-count="1738"/>
  </office:meta>
</office:document-meta>
</file>